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ource Sans Pro" svg:font-family="Source Sans Pro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T5" style:parent-style-name="Standardskrifttypeiafsnit" style:family="text">
      <style:text-properties fo:font-weight="bold" style:font-weight-asian="bold" style:font-weight-complex="bold"/>
    </style:style>
    <style:style style:name="T6" style:parent-style-name="Standardskrifttypeiafsnit" style:family="text">
      <style:text-properties fo:font-weight="bold" style:font-weight-asian="bold" style:font-weight-complex="bold"/>
    </style:style>
    <style:style style:name="P7" style:parent-style-name="Standard" style:list-style-name="LFO1" style:family="paragraph"/>
    <style:style style:name="P8" style:parent-style-name="Standard" style:list-style-name="LFO1" style:family="paragraph"/>
    <style:style style:name="P9" style:parent-style-name="Standard" style:list-style-name="LFO1" style:family="paragraph"/>
    <style:style style:name="P10" style:parent-style-name="Standard" style:list-style-name="LFO1" style:family="paragraph"/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list-style-name="LFO2" style:family="paragraph"/>
    <style:style style:name="P13" style:parent-style-name="Standard" style:list-style-name="LFO2" style:family="paragraph"/>
    <style:style style:name="P14" style:parent-style-name="Standard" style:list-style-name="LFO2" style:family="paragraph"/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T17" style:parent-style-name="Standardskrifttypeiafsnit" style:family="text">
      <style:text-properties fo:font-weight="bold" style:font-weight-asian="bold" style:font-weight-complex="bold"/>
    </style:style>
    <style:style style:name="T18" style:parent-style-name="Standardskrifttypeiafsnit" style:family="text">
      <style:text-properties fo:font-weight="bold" style:font-weight-asian="bold" style:font-weight-complex="bold"/>
    </style:style>
    <style:style style:name="T19" style:parent-style-name="Standardskrifttypeiafsnit" style:family="text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T22" style:parent-style-name="Standardskrifttypeiafsnit" style:family="text">
      <style:text-properties fo:font-weight="bold" style:font-weight-asian="bold" style:font-weight-complex="bold"/>
    </style:style>
    <style:style style:name="T23" style:parent-style-name="Standardskrifttypeiafsnit" style:family="text">
      <style:text-properties style:font-name="Source Sans Pro" fo:color="#141412" fo:background-color="#FFFFFF"/>
    </style:style>
  </office:automatic-styles>
  <office:body>
    <office:text text:use-soft-page-breaks="true">
      <text:p text:style-name="P1"/>
      <text:p text:style-name="P2">Medarbejder til grønne områder i Ejerforeningen Roskildehave.</text:p>
      <text:p text:style-name="P3"/>
      <text:p text:style-name="Standard">Til større ejerforening i Roskilde søges medarbejder til vedligeholdelse af de grønne områder og ejendommens daglige drift<text:s/>til velfungerende team.</text:p>
      <text:p text:style-name="Standard"/>
      <text:p text:style-name="P4">Ejerforeningen:</text:p>
      <text:p text:style-name="Standard">Ejerforeningen består af 408 lejligheder.</text:p>
      <text:p text:style-name="Standard">Bebyggelsen er 60 år gammel og består af 8 boligblokke, garageanlæg samt en betydelig del grønne friarealer.</text:p>
      <text:p text:style-name="Standard"/>
      <text:p text:style-name="Standard"><text:span text:style-name="T5">Arbejdstid:</text:span><text:s/>37 timer ugentligt.</text:p>
      <text:p text:style-name="Standard"><text:tab/><text:s text:c="9"/>Mødetid kl.07.00.</text:p>
      <text:p text:style-name="Standard"><text:tab/><text:s text:c="2"/><text:s text:c="7"/>I vinterperioder med snefald må der påregnes arbejde ud over normal arbejdstid.</text:p>
      <text:p text:style-name="Standard"/>
      <text:p text:style-name="Standard"><text:span text:style-name="T6">Opgaver:</text:span></text:p>
      <text:list text:style-name="LFO1" text:continue-numbering="true">
        <text:list-item>
          <text:p text:style-name="P7">Vedligeholdelse af de grønne områder.</text:p>
        </text:list-item>
        <text:list-item>
          <text:p text:style-name="P8">Vedligeholdelse af udendørsarealer.</text:p>
        </text:list-item>
        <text:list-item>
          <text:p text:style-name="P9">Vedligeholdelsesopgaver i bebyggelsen.</text:p>
        </text:list-item>
        <text:list-item>
          <text:p text:style-name="P10">Udførelse af praktiske opgaver omkring ejendommenes daglige drift i samarbejde i et team på 3 ansatte. <text:s/></text:p>
        </text:list-item>
      </text:list>
      <text:p text:style-name="Standard"/>
      <text:p text:style-name="P11">Kvalifikationer:</text:p>
      <text:list text:style-name="LFO2" text:continue-numbering="true">
        <text:list-item>
          <text:p text:style-name="P12">Erfaring med arbejde med vedligeholdelse af grønne områder.<text:s/></text:p>
        </text:list-item>
        <text:list-item>
          <text:p text:style-name="P13">Erfaring med arbejde i en boligbebyggelse.</text:p>
        </text:list-item>
        <text:list-item>
          <text:p text:style-name="P14">Kørekort.</text:p>
        </text:list-item>
      </text:list>
      <text:p text:style-name="Standard"/>
      <text:p text:style-name="P15">Tiltrædelse:</text:p>
      <text:p text:style-name="Standard">Snarest muligt, eller efter aftale.</text:p>
      <text:p text:style-name="Standard"/>
      <text:p text:style-name="P16">Ansøgning:</text:p>
      <text:p text:style-name="Standard">Skriftlig ansøgning<text:s/>med<text:s/>CV og eventuelle referencer fremsendes snarest muligt, og<text:span text:style-name="T17"><text:s/>senest den<text:s/></text:span><text:span text:style-name="T18"><text:line-break/></text:span><text:span text:style-name="T19">15. maj 2024<text:s/></text:span>på mail til<text:s/>foreningens<text:s/>bestyrelse: ejerforeningenroskildehave@gmail.com</text:p>
      <text:p text:style-name="P20"/>
      <text:p text:style-name="P21">Yderligere information:</text:p>
      <text:p text:style-name="Standard">Ansøger med bopæl i<text:span text:style-name="T22"><text:s/></text:span>Roskilde eller i nærhed heraf vil blive foretrukket.</text:p>
      <text:p text:style-name="Standard">Foreningens bestyrelse kan kontaktes på telefon: 22759745 i tidsrummet kl. 18.00–19.00</text:p>
      <text:p text:style-name="Standard">Foreningens administrator Steen Ternstrøm<text:s/>kan kontaktes<text:s/>på tlf.: 46560065<text:s/><text:span text:style-name="T23">i</text:span><text:s/>tidsrummet<text:s/><text:line-break/>kl. 10.00-16.00.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ource Sans Pro" svg:font-family="Source Sans Pro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a" fo:country="DK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illedtekst" style:display-name="Billedteks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ars Erik Larsen</meta:initial-creator>
    <dc:creator>Dorte</dc:creator>
    <meta:creation-date>2024-04-29T09:48:00Z</meta:creation-date>
    <dc:date>2024-04-29T09:48:00Z</dc:date>
    <meta:template xlink:href="Normal" xlink:type="simple"/>
    <meta:editing-cycles>2</meta:editing-cycles>
    <meta:editing-duration>PT180S</meta:editing-duration>
    <meta:document-statistic meta:page-count="1" meta:paragraph-count="2" meta:word-count="200" meta:character-count="1422" meta:row-count="10" meta:non-whitespace-character-count="1224"/>
  </office:meta>
</office:document-meta>
</file>